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aartweg 130, 8243 P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Vaartweg 130, 8243 PP Lelystad, het plaatsen van een loods</text:span>
          </text:p>
            <text:p text:style-name="common-al">Er is op 21-06-2025 een activiteit gemeld voor het plaatsen van een loods, op Vaartweg 130, 8243 PP Lelystad. De melding heeft dossiernummer 099588191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24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81917</meta:user-defined>
    <dc:language>nl</dc:language>
    <meta:user-defined meta:name="OVERHEIDop.locatietype/OVERHEIDop.gebiedsmarkering">Punt</meta:user-defined>
    <meta:user-defined meta:name="DC.title">Ontvangen melding - Vaartweg 130, 8243 PP Lely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33</meta:user-defined>
    <meta:user-defined meta:name="OVERHEIDop.GmbID/DC.identifier">gmb-2025-312433</meta:user-defined>
    <meta:user-defined meta:name="OVERHEIDop.versieInformatie"/>
  </office:meta>
</office:document-meta>
</file>