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 dak en kozijnen en het isoleren van de buitengevel aan Oude Rijksweg Zuid 54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ude Rijksweg Zuid 54, 6114 RD te Susteren / Echt-Susteren / ingekomen 3 juli 2025 / het plaatsen van een nieuw dak en kozijnen en het isoleren van de buitengeve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43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3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3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 dak en kozijnen en het isoleren van de buitengevel aan Oude Rijksweg Zuid 54 te Suster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431</meta:user-defined>
    <meta:user-defined meta:name="OVERHEIDop.GmbID/DC.identifier">gmb-2025-312431</meta:user-defined>
    <meta:user-defined meta:name="OVERHEIDop.versieInformatie"/>
  </office:meta>
</office:document-meta>
</file>