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ldekampsweg 89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Wildekampsweg 89 in Wezep, voor het bouwen van een tuinberging, verzonden op 9 juli 2025 (zaaknummer R2025-0149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242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2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2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492</meta:user-defined>
    <meta:user-defined meta:name="DCTERMS.abstract">Betreft: Beschikking op aanvraag op locatie Wildekampsweg 89 in Wezep</meta:user-defined>
    <dc:language>nl</dc:language>
    <meta:user-defined meta:name="DC.title">Kennisgeving verleende omgevingsvergunning Wildekampsweg 89 in Wezep</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6253</meta:user-defined>
    <meta:user-defined meta:name="OVERHEIDop.publicationIssue">312429</meta:user-defined>
    <meta:user-defined meta:name="OVERHEIDop.GmbID/DC.identifier">gmb-2025-312429</meta:user-defined>
    <meta:user-defined meta:name="OVERHEIDop.versieInformatie"/>
  </office:meta>
</office:document-meta>
</file>