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gemeersterweg 1 a, 8527 DS Legemeer: melding melding brandveilig gebruik. (Z.8570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7-2025 is een melding binnengekomen voor deze locatie. Het gaat om een melding brandveilig gebruik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1242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42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42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meta:user-defined meta:name="OVERHEIDop.referentienummer">Z.857055</meta:user-defined>
    <dc:language>nl</dc:language>
    <meta:user-defined meta:name="OVERHEIDop.locatietype/OVERHEIDop.gebiedsmarkering">Punt</meta:user-defined>
    <meta:user-defined meta:name="DC.title">Legemeersterweg 1 a, 8527 DS Legemeer: melding melding brandveilig gebruik. (Z.857055)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424</meta:user-defined>
    <meta:user-defined meta:name="OVERHEIDop.GmbID/DC.identifier">gmb-2025-312424</meta:user-defined>
    <meta:user-defined meta:name="OVERHEIDop.versieInformatie"/>
  </office:meta>
</office:document-meta>
</file>