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Oude IJsselstreek 2025</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
            <text:p text:style-name="al">gelezen het voorstel van het presidium van 19 mei 2025;</text:p>
            <text:p text:style-name="al">gelet op de artikelen 95, eerste en tweede lid, 96, eerste en tweede lid en 98, 99 van de Gemeentewet en de artikelen 3.1.1, vijfde lid, 3.1.3, eerste lid, 3.1.4, eerste lid, 3.1.4a, eerste lid, 3.1.9, eerste lid, 3.3.2, 3.3.3, tweede lid, 3.4.1, eerste lid en 3.4.2 en 3.3.8. van het Rechtspositiebesluit decentrale politieke ambtsdragers en de Regeling rechtspositie decentrale politieke ambtsdragers;</text:p>
            <text:p text:style-name="al">gezien het advies van de raadscommissie AFE van 23 juni 2025;</text:p>
            <text:p text:style-name="al"/>
            <text:p text:style-name="al">BESLUIT: </text:p>
            <text:p text:style-name="al"/>
            <text:p text:style-name="al">Vast te stellen de volgende verordening: Verordening rechtspositie raads- en commissieleden gemeente Oude IJsselstreek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1. De vergoeding voor de werkzaamheden als bedoeld in artikel 3.1.1, eerste lid van het Rechtspositiebesluit decentrale politieke ambtsdragers wordt aan de raadsleden toegekend ongeacht het aantal vergaderingen.</text:p>
            <text:p text:style-name="al"/>
          </text:section>
          <text:section text:name="artikel_id1-3-2-2-3" text:style-name="artikel">
            <text:p text:style-name="artikel_kop_titel"><text:span text:style-name="artikel_kop_label">Artikel</text:span> <text:span text:style-name="artikel_kop_nr">2a</text:span> Toelage vaste voorzitter commissie als bedoeld in artikel 82 Gemeentewet</text:p>
            <text:p text:style-name="al">1. Een raadslid dat vaste voorzitter is van een raadscommissie zoals bedoeld in artikel 2, eerste lid van de Verordening op de raadscommissies van de gemeente Oude IJsselstreek 2023 wordt, voor de duur van 10 maanden per jaar, een toelage toegekend van maximaal het bedrag, genoemd in artikel 3.1.4, eerste lid, van het Rechtspositiebesluit decentrale politieke ambtsdragers.</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waarvan de hoogte per jaar maximaal driemaal de maandelijkse vergoeding bedraagt voor de werkzaamheden zoals bedoeld in artikel 3.1.1., eerste lid, Rechtspositiebesluit decentrale politieke ambtsdragers.</text:p>
            <text:p text:style-name="al"/>
            <text:p text:style-name="al">2. Een raadslid dat lid is van een bijzondere commissie als bedoeld in artikel 3.1.4, eerste lid, van het Rechtspositiebesluit decentrale politieke ambtsdragers wordt voor de duur van de activiteiten van de commissie een toelage toegekend van maximaal het bedrag als genoemd in artikel 3.1.4, eerste lid, van het Rechtspositiebesluit decentrale politieke ambtsdragers per maand.</text:p>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p text:style-name="al">1. 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p text:style-name="al"/>
            <text:p text:style-name="al">2. Het bedrag, bedoeld in het eerste lid, wordt in maandelijkse termijnen uitbetaald.</text:p>
            <text:p text:style-name="al"/>
            <text:p text:style-name="al">3. Voor zover het lidmaatschap van de gemeenteraad in de loop van een maand begint of eindigt, wordt het bedrag, bedoeld in het eerste lid, naar evenredigheid van de duur van het raadslidmaatschap toegekend. </text:p>
            <text:p text:style-name="al"/>
            <text:p text:style-name="al">4.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
            <text:p text:style-name="al">2. Deze aanvraag gaat vergezeld van stukken met inhoudelijke informatie en een kostenspecificatie.</text:p>
            <text:p text:style-name="al"/>
            <text:p text:style-name="al">3. De griffier beslist op de aanvraag op basis van de overgelegde stukken, zoals bedoeld in het tweede lid.</text:p>
            <text:p text:style-name="al"/>
            <text:p text:style-name="al">4. De griffier kan vooraf advies inwinnen bij het presidium.</text:p>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p text:style-name="al">Op grond van artikel 3.4.2. van het Rechtspositiebesluit decentrale politieke ambtsdragers wordt aan een commissielid een extra vergoeding toegekend tot het bedrag als bedoeld in artikel 3.1.4. van het Rechtspositiebesluit decentrale politieke ambtsdragers, als:</text:p>
            <text:p text:style-name="al"/>
            <text:p text:style-name="al">a. het commissielid op grond van zijn bijzondere beroepsmatige deskundigheid op het taakgebied van de commissie voor deelneming aan haar werkzaamheden is aangetrokken en/of:</text:p>
            <text:p text:style-name="al"/>
            <text:p text:style-name="al">b. het commissielid een vergoeding ontvangt die niet geacht kan worden in een redelijke verhouding te staan tot de zwaarte van zijn taak en/of de omvang van de door hem te verrichten arbeid. </text:p>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p text:style-name="al">1. 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section>
          <text:section text:name="artikel_id1-3-2-2-9" text:style-name="artikel">
            <text:p text:style-name="artikel_kop_titel"><text:span text:style-name="artikel_kop_label">Artikel</text:span> <text:span text:style-name="artikel_kop_nr">8.</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0" text:style-name="artikel">
            <text:p text:style-name="artikel_kop_titel"><text:span text:style-name="artikel_kop_label">Artikel</text:span> <text:span text:style-name="artikel_kop_nr">9.</text:span> Betaling vaste vergoedingen</text:p>
            <text:p text:style-name="al">1. 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er kwartaal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vooruit uit eigen middelen.</text:p>
            <text:p text:style-name="al"/>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
            <text:p text:style-name="al">3. Het declaratieformulier en de bewijsstukken worden binnen drie maanden na factuurdatum of betaling door raads- of commissieleden ingediend bij de griffier.</text:p>
            <text:p text:style-name="al"/>
            <text:p text:style-name="al">4. Voor zover van toepassing draagt de gemeente er zorg voor dat de betaling aan raads- of commissieleden in principe binnen zes weken na het indienen van de aanvraag</text:p>
            <text:p text:style-name="al"> wordt overgemaak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bekendmaking en werkt terug tot en met 9 januari 2025.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text:p>
            <text:p text:style-name="al">Oude IJsselstreek 2025.</text:p>
          </text:section>
        </text:section>
        <text:section text:name="regeling-sluiting_id1-3-2-3" text:style-name="regeling-sluiting">
          <text:section text:name="ondertekening_id1-3-2-3-1">
            <text:p><text:span text:style-name="functie">Aldus vastgesteld in de vergadering van de raad van de gemeente Oude IJsselstreek op 30 juni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4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Recht | Organisatie en beleid</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dc:language>nl</dc:language>
    <meta:user-defined meta:name="OVERHEIDop.locatietype/OVERHEIDop.gebiedsmarkering">Gemeente</meta:user-defined>
    <meta:user-defined meta:name="DC.title">Verordening rechtspositie raads- en commissieleden Oude IJsselstreek 2025</meta:user-defined>
    <meta:user-defined meta:name="DCTERMS.W3CDTF/DCTERMS.available">2025-07-17</meta:user-defined>
    <meta:user-defined meta:name="DCTERMS.W3CDTF/OVERHEIDop.jaargang">2025</meta:user-defined>
    <meta:user-defined meta:name="OVERHEIDop.externeBijlage">Toelichting |exb-2025-26252</meta:user-defined>
    <meta:user-defined meta:name="OVERHEIDop.publicationIssue">312420</meta:user-defined>
    <meta:user-defined meta:name="OVERHEIDop.betreftRegeling">CVDR742436_1</meta:user-defined>
    <meta:user-defined meta:name="xs:date/OVERHEIDop.startdatum">2025-07-18</meta:user-defined>
    <meta:user-defined meta:name="OVERHEIDop.GmbID/DC.identifier">gmb-2025-312420</meta:user-defined>
    <meta:user-defined meta:name="OVERHEIDop.versieInformatie"/>
  </office:meta>
</office:document-meta>
</file>