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VM Fokveedag afsluiting Smitsweg Hellevoetsluis</text:p>
      <text:section text:name="regeling_id1-3-2" text:style-name="regeling">
        <text:section text:name="aanhef_id1-3-2-1" text:style-name="aanhef">
          <text:section text:name="context_id1-3-2-1-1" text:style-name="context">
            <text:p text:style-name="context.al">Z 116562-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is de politie gevraagd advies te geven. De politie heeft positief geadviseerd op het evenement Fokveedag 9 augustus 2025;</text:p>
            <text:p text:style-name="considerans.al">-de bovenvermelde maatregel wordt genomen op basis van artikel 2, lid 1, lid 2 en lid 3 sub a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afsluiten van de Smitsweg te Hellevoetsluis in beide richtingen ter hoogte van de Moriaanseweg West en ter hoogte van de Honaartstraat door het plaatsen van een hek met het verkeersbor C1 ‘Gesloten voor alle verkeer’ op 9 augustus 2025 van 08.00 tot 22.00 uur;</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0 jun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text:p>
          <text:p text:style-name="bezwaarschrift_al">Zaaknummer: 116562-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24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fsluiting weg - Smitsweg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6562-202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VM Fokveedag afsluiting Smitsweg Hellevoetsluis</meta:user-defined>
    <meta:user-defined meta:name="DCTERMS.W3CDTF/DCTERMS.available">2025-07-16</meta:user-defined>
    <meta:user-defined meta:name="OVERHEIDop.externeBijlage">tvm afsluiting smitsweg|exb-2025-26249</meta:user-defined>
    <meta:user-defined meta:name="OVERHEIDop.externeBijlage">afsluitingstekening smitsweg Hellevoetsluis|exb-2025-26250</meta:user-defined>
    <meta:user-defined meta:name="DCTERMS.W3CDTF/OVERHEIDop.jaargang">2025</meta:user-defined>
    <meta:user-defined meta:name="OVERHEIDop.publicationIssue">312418</meta:user-defined>
    <meta:user-defined meta:name="OVERHEIDop.GmbID/DC.identifier">gmb-2025-312418</meta:user-defined>
    <meta:user-defined meta:name="OVERHEIDop.versieInformatie"/>
  </office:meta>
</office:document-meta>
</file>