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oepassen grond/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/baggerspecie op de Bennebroekerweg Hoofddorp</text:p>
            <text:p text:style-name="common-al">Aanvrager: JdB GWW B.V.</text:p>
            <text:p text:style-name="common-al">Zaaknummer: OD2025-0007223</text:p>
            <text:p text:style-name="common-al">DSO nummer: 2025062000264</text:p>
            <text:p text:style-name="common-al">Ontvangstdatum melding: 20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41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1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223</meta:user-defined>
    <meta:user-defined meta:name="DCTERMS.abstract">25-030 STP Voorsleuven GDCC 1 - Bennebroekerweg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oepassen grond/baggerspeci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17</meta:user-defined>
    <meta:user-defined meta:name="OVERHEIDop.GmbID/DC.identifier">gmb-2025-312417</meta:user-defined>
    <meta:user-defined meta:name="OVERHEIDop.versieInformatie"/>
  </office:meta>
</office:document-meta>
</file>