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evenement Oud Veluwse Markt Barneveld 24 en 31 juli en 7 en 14 augustus 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text:p>
            <text:p text:style-name="considerans.al">24 en 31 juli en 7 en 14 augustus 2025 in het centrum van Barneveld de Oud Veluwse Markt wordt georganiseerd;</text:p>
            <text:p text:style-name="considerans.al">dat het in het kader van de verkeersveiligheid en ter bescherming van de bezoekers van de markten noodzakelijk is om op voornoemde data de volgende verkeersmaatregelen te treffen:</text:p>
            <text:p text:style-name="considerans.al">- instellen tijdelijke geslotenverklaring van 08.00 tot 18.30 uur voor de Langstraat, Erkensgang, Jan van Schaffelaarstraat, Haanschotenstraat (tussen Pastoor Gowthorpestraat en Langstraat), Raadhuisplein, het Dijkje, Nieuwstraat, Nairacstraat (tussen huisnummer 7 en Nieuwstraat), Brouwerstraat (tussen Krommestraat en Langstraat);</text:p>
            <text:p text:style-name="considerans.al">- instellen parkeerverbod tussen 06.00 en 18.00 uur voor het parkeerterrein aan de Langstraat (het Meuleneind) en de parkeerplaatsen aan het Raadhuisplein (naast en achter gemeentehuis);</text:p>
            <text:p text:style-name="considerans.al">- instellen geslotenverklaring tussen 06.00 en 18.00 uur op het oostelijke gedeelte (kleine gedeelte) van het parkeerterrein aan de Kapteijnstraat; opheffen eenrichtingverkeer van 08.00 tot 18.30 uur in de Nairacstraat. dat overleg is gevoerd met de politie; 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24 en 31 juli en 7 en 14 augustus 2025 verkeersmaatregelen te treffen:</text:p>
            <text:list text:style-name="id1-3-2-2-1-2">
              <text:list-item text:style-override="id1-3-2-2-1-2-1">
                <text:number>1.</text:number>
                <text:p text:style-name="al">door het plaatsen van rood-witte afzethekken en bebording C01 van het RVV 1990 instellen tijdelijke geslotenverklaring van 08.00 tot 18.30 uur voor de Langstraat, Erkensgang, Jan van Schaffelaarstraat, Haanschotenstraat (tussen Pastoor Gowthorpestraat en Langstraat); Raadhuisplein, het Dijkje, Nieuwstraat, Nairacstraat (tussen huisnummer 7 en Nieuwstraat), Brouwerstraat (tussen Krommestraat en Langstraat);</text:p>
              </text:list-item>
              <text:list-item text:style-override="id1-3-2-2-1-2-2">
                <text:number>2.</text:number>
                <text:p text:style-name="al">door het plaatsen van bebording E01 van het RVV 1990 instellen parkeerverbod tussen 6.00 en 18.00 uur voor het parkeerterrein aan de Langstraat (het Meuleneind) en het Raadhuisplein (naast en achter gemeentehuis);</text:p>
              </text:list-item>
              <text:list-item text:style-override="id1-3-2-2-1-2-3">
                <text:number>3.</text:number>
                <text:p text:style-name="al">door het plaatsen van rood-witte schrikhekken en bebording C01 van het RVV 1990 instellen tijdelijke geslotenverklaring van 06.00 tot 18.30 uur voor het oostelijke gedeelte (kleine gedeelte) van het parkeerterrein aan de Kapteijnstraat;</text:p>
              </text:list-item>
              <text:list-item text:style-override="id1-3-2-2-1-2-4">
                <text:number>4.</text:number>
                <text:p text:style-name="al">opheffen eenrichtingverkeer van 08.30 tot 18.30 uur in de Nairacstraat door middel van afplakken borden C03 en C04-L.</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4 juli 2025</text:span>
          </text:p>
          </text:section>
          <text:section text:name="ondertekening_id1-3-2-3-2">
            <text:p>namens het college van burgemeester en wethouders </text:p>
            <text:p><text:span text:style-name="deze">Namens deze,</text:span></text:p>
            <text:p><text:span text:style-name="ondertekening_naam"><text:span text:style-name="voornaam">L.E.J.A.</text:span><text:span text:style-name="achternaam">van Nispen</text:span></text:span></text:p>
            <text:p>Vergunningverlener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24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Oud Veluwse Markt - Evenement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01zb</meta:user-defined>
    <dc:language>nl</dc:language>
    <meta:user-defined meta:name="OVERHEIDop.locatietype/OVERHEIDop.gebiedsmarkering">Buurt</meta:user-defined>
    <meta:user-defined meta:name="DC.title">Verkeersbesluit evenement Oud Veluwse Markt Barneveld 24 en 31 juli en 7 en 14 augustus 2025</meta:user-defined>
    <meta:user-defined meta:name="DCTERMS.W3CDTF/DCTERMS.available">2025-07-16</meta:user-defined>
    <meta:user-defined meta:name="DCTERMS.W3CDTF/OVERHEIDop.jaargang">2025</meta:user-defined>
    <meta:user-defined meta:name="OVERHEIDop.publicationIssue">312415</meta:user-defined>
    <meta:user-defined meta:name="OVERHEIDop.GmbID/DC.identifier">gmb-2025-312415</meta:user-defined>
    <meta:user-defined meta:name="OVERHEIDop.versieInformatie"/>
  </office:meta>
</office:document-meta>
</file>