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tentfeest Café Sjaen tijdens kermis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juli 2025 een aanvraag evenementenvergunning heeft ontvangen voor een tentfeest tijdens de kermis op 5 t/m 8 september 2025 aan de achterzijde van Café Sjaen gelegen Napoleonsweg 59-61 te Neer.</text:p>
            <text:p text:style-name="common-al">De aanvraag is geregistreerd onder zaaknummer Z2025-00001112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24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12</meta:user-defined>
    <meta:user-defined meta:name="DCTERMS.abstract">Aanvraag evenementenvergunning ontvangen voor een tentfeest tijdens de kermis op 5 t/m 8 september 2025 in Neer, Napoleonsweg 61, Neer</meta:user-defined>
    <dc:language>nl</dc:language>
    <meta:user-defined meta:name="OVERHEIDop.locatietype/OVERHEIDop.gebiedsmarkering">Punt</meta:user-defined>
    <meta:user-defined meta:name="DC.title">Betreft: Aanvraag evenementenvergunning tentfeest Café Sjaen tijdens kermis te Ne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13</meta:user-defined>
    <meta:user-defined meta:name="OVERHEIDop.GmbID/DC.identifier">gmb-2025-312413</meta:user-defined>
    <meta:user-defined meta:name="OVERHEIDop.versieInformatie"/>
  </office:meta>
</office:document-meta>
</file>