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Alnussen en het knotten van 6 Alnussen (stamomtrekken 100 - 140 cm), staande aan de zijkant langs de sloot van het perceel en herbeplanting van 4 Alnus glutinosa's</text:p>
            <text:p text:style-name="common-al"/>
            <text:p text:style-name="common-al">Ons kenmerk: VTH2025-316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27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4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636</meta:user-defined>
    <meta:user-defined meta:name="DCTERMS.abstract">het kappen van 4 Alnussen en het knotten van 6 Alnussen (stamomtrekken 100 - 140 cm), staande aan de zijkant langs de sloot van het perceel en herbeplanting van 4 Alnus glutinosa'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Mient 27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09</meta:user-defined>
    <meta:user-defined meta:name="OVERHEIDop.GmbID/DC.identifier">gmb-2025-312409</meta:user-defined>
    <meta:user-defined meta:name="OVERHEIDop.versieInformatie"/>
  </office:meta>
</office:document-meta>
</file>