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gracht 12-1 101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terieurindeling en het wijzigen van een kozijn in de achtergevel</text:p>
            <text:p text:style-name="common-al">Zaakadres: Leliegracht 12-1 1015DE Amsterdam</text:p>
            <text:p text:style-name="common-al">Datum ontvangst: 23-06-2025</text:p>
            <text:p text:style-name="common-al">Zaaknummer: Z2025-027087</text:p>
            <text:p text:style-name="common-al">DSO-nummer: 2025062301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87</meta:user-defined>
    <meta:user-defined meta:name="DCTERMS.abstract">wijzigen van de interieurindeling en het wijzigen van een kozij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liegracht 12-1 1015DE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07</meta:user-defined>
    <meta:user-defined meta:name="OVERHEIDop.GmbID/DC.identifier">gmb-2025-312407</meta:user-defined>
    <meta:user-defined meta:name="OVERHEIDop.versieInformatie"/>
  </office:meta>
</office:document-meta>
</file>