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gevel en het realiseren van een mantelzorgwoning aan Spookverlaat 3, 2394 MZ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7-2025</text:span>een omgevingsvergunning verleend. De gemeente geeft hiermee toestemming voor Het wijzigen van gevel en het realiseren van een mantelzorgwoning aan Spookverlaat 3, 2394 MZ Hazerswoude-Rijndijk, geregistreerd onder nr. 048435689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4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8938</meta:user-defined>
    <meta:user-defined meta:name="DCTERMS.abstract">Verleende vergunning voor Het wijzigen van gevel en het realiseren van een mantelzorgwoning aan Spookverlaat 3, 2394 MZ Hazerswoude-Rijndijk</meta:user-defined>
    <dc:language>nl</dc:language>
    <meta:user-defined meta:name="OVERHEIDop.locatietype/OVERHEIDop.gebiedsmarkering">Punt</meta:user-defined>
    <meta:user-defined meta:name="DC.title">Verleende vergunning voor Het wijzigen van gevel en het realiseren van een mantelzorgwoning aan Spookverlaat 3, 2394 MZ Hazerswoude-Rijndijk</meta:user-defined>
    <meta:user-defined meta:name="DCTERMS.W3CDTF/DCTERMS.available">2025-07-16</meta:user-defined>
    <meta:user-defined meta:name="DCTERMS.W3CDTF/OVERHEIDop.jaargang">2025</meta:user-defined>
    <meta:user-defined meta:name="OVERHEIDop.publicationIssue">312402</meta:user-defined>
    <meta:user-defined meta:name="OVERHEIDop.GmbID/DC.identifier">gmb-2025-312402</meta:user-defined>
    <meta:user-defined meta:name="OVERHEIDop.versieInformatie"/>
  </office:meta>
</office:document-meta>
</file>