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Ringweg 330, 1507 BS Zaandam - Maatwerkvoorschrift bouwwekzaamheden buiten regulier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5044377 - Maatwerkvoorschrift bouwwerkzaamheden buiten reguliere werktijden - op de locatie Ringweg 330, 1507 BS Zaandam</text:p>
            <text:p text:style-name="common-al">
            
          </text:p>
            <text:p text:style-name="common-al">Aanvraag ontvangen: 3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4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77</meta:user-defined>
    <dc:language>nl</dc:language>
    <meta:user-defined meta:name="OVERHEIDop.locatietype/OVERHEIDop.gebiedsmarkering">Punt</meta:user-defined>
    <meta:user-defined meta:name="DC.title">Aanvraag maatwerkvoorschrift - Ringweg 330, 1507 BS Zaandam - Maatwerkvoorschrift bouwwekzaamheden buiten reguliere werktij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01</meta:user-defined>
    <meta:user-defined meta:name="OVERHEIDop.GmbID/DC.identifier">gmb-2025-312401</meta:user-defined>
    <meta:user-defined meta:name="OVERHEIDop.versieInformatie"/>
  </office:meta>
</office:document-meta>
</file>