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 grond van artikel 2.28 APV;</text:p>
      <text:section text:name="zakelijke-mededeling_id1-3-2" text:style-name="zakelijke-mededeling">
        <text:section text:name="zakelijke-mededeling-tekst_id1-3-2-1" text:style-name="zakelijke-mededeling-tekst">
          <text:section text:name="tekst_id1-3-2-1-1" text:style-name="tekst">
            <text:p text:style-name="common-al">Locatie: Stationsplein 1, Raalte</text:p>
            <text:p text:style-name="common-al">Zaaknummer: 74156-2024</text:p>
            <text:p text:style-name="common-al">Datum verzending: 21 januari 2025</text:p>
            <text:p text:style-name="common-al"/>
            <text:p text:style-name="common-al">Locatie: Munnikenhof 2, Heino</text:p>
            <text:p text:style-name="common-al">Zaaknummer: 63976-2024</text:p>
            <text:p text:style-name="common-al">Datum verzending: 21 januari 2025</text:p>
            <text:p text:style-name="common-al"/>
            <text:p text:style-name="common-al">Locatie: Varkensmarkt 4, Raalte</text:p>
            <text:p text:style-name="common-al">Zaaknummer:5 9129-2024</text:p>
            <text:p text:style-name="common-al">Datum verzending: 21 januari 2025</text:p>
            <text:p text:style-name="common-al"/>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common-al">Voor informatie over de vergunningen tijdens de bezwarentermijn kunt u contact opnemen met Domein Samenleving, telefoon 0572-3477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24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xploitatievergunning op grond van artikel 2.28 APV;</meta:user-defined>
    <meta:user-defined meta:name="DCTERMS.W3CDTF/DCTERMS.available">2025-01-29</meta:user-defined>
    <meta:user-defined meta:name="DCTERMS.W3CDTF/OVERHEIDop.jaargang">2025</meta:user-defined>
    <meta:user-defined meta:name="OVERHEIDop.publicationIssue">31240</meta:user-defined>
    <meta:user-defined meta:name="OVERHEIDop.GmbID/DC.identifier">gmb-2025-31240</meta:user-defined>
    <meta:user-defined meta:name="OVERHEIDop.versieInformatie"/>
  </office:meta>
</office:document-meta>
</file>