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an geluidshinder voor werkzaamheden op 7 en 8 mei 2025 aan op en aan de N206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206, Katwijk</text:p>
                  </table:table-cell>
                  <table:table-cell table:style-name="entry" table:number-rows-spanned="1" table:number-columns-spanned="1">
                    <text:p text:style-name="table_al">Het verlenen van een ontheffing geluidshinder voor werkzaamheden op en aan de N206</text:p>
                    <text:p text:style-name="table_al">op 7 en 8-5-2025</text:p>
                  </table:table-cell>
                  <table:table-cell table:style-name="entry" table:number-rows-spanned="1" table:number-columns-spanned="1">
                    <text:p text:style-name="table_al">10-07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239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9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9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Ontheffing van geluidshinder voor werkzaamheden op 7 en 8 mei 2025 aan op en aan de N206 te Katwijk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392</meta:user-defined>
    <meta:user-defined meta:name="OVERHEIDop.GmbID/DC.identifier">gmb-2025-312392</meta:user-defined>
    <meta:user-defined meta:name="OVERHEIDop.versieInformatie"/>
  </office:meta>
</office:document-meta>
</file>