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een schuur , Ingetekende geometrie, omgeving Tropweere, De We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Aanvraag voor een Omgevingsvergunning ontvangen. De omgevingsvergunning is aangevraagd voor het renoveren van een schuur op locatie Ingetekende geometrie, omgeving Tropweere, De Weere 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>De aanvraag is geregistreerd onder zaaknummer Z2025-00000330.</text:p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an kunt u op tijd reageren als u het hier niet mee eens bent.</text:p>
            <text:p text:style-name="common-al">
            <text:span text:style-name="nadrukvet">Wanneer neemt gemeente Opmeer een besluit over de aanvraag van de omgevingsvergunning?</text:span>
          </text:p>
            <text:p text:style-name="common-al">Gemeente Opmeer heeft de aanvraag voor een omgevingsvergunning ontvangen op 11 juli 2025. Gemeente Opmeer neemt daarover 5 september 2025 een besluit. Als de omgevingsvergunning wordt verleend, publiceert gemeente Opmeer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gemeente Opmeer. Dit kan via het telefoonnummer 0226-36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1239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9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9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30</meta:user-defined>
    <meta:user-defined meta:name="DCTERMS.abstract">Betreft: Aanvraag op locatie Ingetekende geometrie, Tropweere, De Weere </meta:user-defined>
    <dc:language>nl</dc:language>
    <meta:user-defined meta:name="OVERHEIDop.locatietype/OVERHEIDop.gebiedsmarkering">Vlak</meta:user-defined>
    <meta:user-defined meta:name="DC.title">Aanvraag vergunning voor het renoveren van een schuur , Ingetekende geometrie, omgeving Tropweere, De Weer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391</meta:user-defined>
    <meta:user-defined meta:name="OVERHEIDop.GmbID/DC.identifier">gmb-2025-312391</meta:user-defined>
    <meta:user-defined meta:name="OVERHEIDop.versieInformatie"/>
  </office:meta>
</office:document-meta>
</file>