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woning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10 </text:p>
            <text:p text:style-name="common-al"> Omschrijving: wijzigen woning naar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innenplanse omgevingsplanactiviteit </text:p>
            <text:p text:style-name="common-al"> Besluit: 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1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10</meta:user-defined>
    <meta:user-defined meta:name="DCTERMS.abstract">wijzigen woning naa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wijzigen woning naar kamerverhuu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39</meta:user-defined>
    <meta:user-defined meta:name="OVERHEIDop.GmbID/DC.identifier">gmb-2025-31239</meta:user-defined>
    <meta:user-defined meta:name="OVERHEIDop.versieInformatie"/>
  </office:meta>
</office:document-meta>
</file>