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aringrock Festival op 18 juli 2025 en op 19 juli 2025 aan Stadhoudersdreef 1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oudersdreef 1 te Katwijk </text:p>
                  </table:table-cell>
                  <table:table-cell table:style-name="entry" table:number-rows-spanned="1" table:number-columns-spanned="1">
                    <text:p text:style-name="table_al">het organiseren van Haringrock Festival op 18 juli 2025 van 19.30 uur tot 01.00 uur, en op 19 juli 2025 van 19.30 uur tot 01.00 uur. </text:p>
                  </table:table-cell>
                  <table:table-cell table:style-name="entry" table:number-rows-spanned="1" table:number-columns-spanned="1">
                    <text:p text:style-name="table_al">09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23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aringrock Festival op 18 juli 2025 en op 19 juli 2025 aan Stadhoudersdreef 1 te Kat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384</meta:user-defined>
    <meta:user-defined meta:name="OVERHEIDop.GmbID/DC.identifier">gmb-2025-312384</meta:user-defined>
    <meta:user-defined meta:name="OVERHEIDop.versieInformatie"/>
  </office:meta>
</office:document-meta>
</file>