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- Pieter Lieftinckweg 8, 1505 HX Zaandam - Maatwerkvoorschriften bouwwerkzaamheden buiten reguliere werk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maatwerkvoorschriften hebben ontvangen:</text:p>
            <text:p text:style-name="common-al">
            
          </text:p>
            <text:p text:style-name="common-al">O2025044380 - Maatwerkvoorschriften bouwwerkzaamheden buiten reguliere werktijden - op de locatie Pieter Lieftinckweg 8, 1505 HX Zaandam</text:p>
            <text:p text:style-name="common-al">
            
          </text:p>
            <text:p text:style-name="common-al">Aanvraag ontvangen: 1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3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80</meta:user-defined>
    <dc:language>nl</dc:language>
    <meta:user-defined meta:name="OVERHEIDop.locatietype/OVERHEIDop.gebiedsmarkering">Punt</meta:user-defined>
    <meta:user-defined meta:name="DC.title">Aanvraag maatwerkvoorschrift - Pieter Lieftinckweg 8, 1505 HX Zaandam - Maatwerkvoorschriften bouwwerkzaamheden buiten reguliere werktij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83</meta:user-defined>
    <meta:user-defined meta:name="OVERHEIDop.GmbID/DC.identifier">gmb-2025-312383</meta:user-defined>
    <meta:user-defined meta:name="OVERHEIDop.versieInformatie"/>
  </office:meta>
</office:document-meta>
</file>