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- Marnixstraat 170, Amsterdam - Toepassen grond/baggerspec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het toepassen van grond/baggerspecie</text:p>
            <text:p text:style-name="common-al">Aanvrager: Sturm B.V. </text:p>
            <text:p text:style-name="common-al">Zaaknummer: OD2025-0004857</text:p>
            <text:p text:style-name="common-al">DSO nummer: 2025062600224</text:p>
            <text:p text:style-name="common-al">Ontvangstdatum melding: 26-06-2025</text:p>
            <text:p text:style-name="common-al">Namens: Gemeente Amsterdam</text:p>
            <text:p text:style-name="common-al">Tegen deze melding kan geen bezwaar worden gemaakt.</text:p>
            <text:p text:style-name="last-al">Heeft u een vraag over deze zaak dan kunt u gebruik maken van dit <text:a xlink:href="https://odnzkg.nl/loket/contactformulier/" xlink:type="simple">webformulier.</text:a>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2382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382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382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04857</meta:user-defined>
    <meta:user-defined meta:name="DCTERMS.abstract">23.153 brandweerkazerne hendriks 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ontvangen - Marnixstraat 170, Amsterdam - Toepassen grond/baggerspecie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2382</meta:user-defined>
    <meta:user-defined meta:name="OVERHEIDop.GmbID/DC.identifier">gmb-2025-312382</meta:user-defined>
    <meta:user-defined meta:name="OVERHEIDop.versieInformatie"/>
  </office:meta>
</office:document-meta>
</file>