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2025, 307060, gepubliceerd op 14 juli 2025, gewijzigd plannum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14 juli 2025 wordt gesproken over het plannummer NL.IMRO.0629.OMGCampingDuinhorst-ON01, dit is aangepast naar NL.IMRO.0629.OMGCamping-ON01. De publicatie blijft verder van kracht.</text:p>
            <text:p text:style-name="common-al"/>
            <text:p text:style-name="common-al">Burgemeester en wethouders van Wassenaar,</text:p>
            <text:p text:style-name="common-al"/>
            <text:p text:style-name="common-al">Wassenaar, 16 juli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238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 van de publicatie nr 2025, 307060, gepubliceerd op 14 juli 2025, gewijzigd plannummer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80</meta:user-defined>
    <meta:user-defined meta:name="OVERHEIDop.GmbID/DC.identifier">gmb-2025-312380</meta:user-defined>
    <meta:user-defined meta:name="OVERHEIDop.versieInformatie"/>
  </office:meta>
</office:document-meta>
</file>