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tijdelijk plaatsen van een woonunit - Dr. Ariënsstraat 13 5481BW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4 mei 2025 ingediende aanvraag om een omgevingsvergunning (met kenmerk OW-2025-1754) voor het tijdelijk plaatsen van een woonunit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12379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37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37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5-1754</meta:user-defined>
    <meta:user-defined meta:name="DCTERMS.abstract">Gemeente Meierijstad – Ingetrokken aanvraag - omgevingsvergunning - tijdelijk plaatsen van een woonunit - Dr. Ariënsstraat 13 5481BW Schijndel</meta:user-defined>
    <dc:language>nl</dc:language>
    <meta:user-defined meta:name="OVERHEIDop.locatietype/OVERHEIDop.gebiedsmarkering">Punt</meta:user-defined>
    <meta:user-defined meta:name="DC.title">Gemeente Meierijstad – Ingetrokken aanvraag - omgevingsvergunning - tijdelijk plaatsen van een woonunit - Dr. Ariënsstraat 13 5481BW Schijndel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379</meta:user-defined>
    <meta:user-defined meta:name="OVERHEIDop.GmbID/DC.identifier">gmb-2025-312379</meta:user-defined>
    <meta:user-defined meta:name="OVERHEIDop.versieInformatie"/>
  </office:meta>
</office:document-meta>
</file>