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loosterweg 6, 9904PD Krewerd</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4 juli 2025 een besluit genomen op de aanvraag met zaaknummer Z2025-00003200 voor het realiseren van tijdelijke huisvesting op de locatie Kloosterweg 6, 9904PD Krewerd.</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23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0</meta:user-defined>
    <meta:user-defined meta:name="DCTERMS.abstract">14 juli 2025 verleend voor het realiseren van tijdelijke huisvesting op de locatie Kloosterweg 6, 9904PD Krewerd.</meta:user-defined>
    <dc:language>nl</dc:language>
    <meta:user-defined meta:name="DC.title">Kennisgeving besluit op aanvraag omgevingsvergunning (BOPA) Kloosterweg 6, 9904PD Krewerd</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6248</meta:user-defined>
    <meta:user-defined meta:name="OVERHEIDop.publicationIssue">312378</meta:user-defined>
    <meta:user-defined meta:name="OVERHEIDop.GmbID/DC.identifier">gmb-2025-312378</meta:user-defined>
    <meta:user-defined meta:name="OVERHEIDop.versieInformatie"/>
  </office:meta>
</office:document-meta>
</file>