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Processie parochie Christus Koning, Kapelstraat-Zuid 2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eft de gemeente een melding ontvangen voor activiteiten waarvoor geen vergunningplicht geldt.</text:p>
            <text:p text:style-name="common-al">De melding betreft locatie Kapelstraat-Zuid 20 te Veldhoven, de route zal lopen vanuit de kerk naar het Mariaplein, Sagenstraat, Lepelkesweg, Sagenstraat, Mariaplein en terug naar de kerk en is geregistreerd onder zaaknummer <text:span text:style-name="nadrukvet">VHZ2025-01203</text:span> met omschrijving "Processie parochie Christus Kon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37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37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203</meta:user-defined>
    <meta:user-defined meta:name="DCTERMS.abstract">Processie parochie Christus Koning</meta:user-defined>
    <dc:language>nl</dc:language>
    <meta:user-defined meta:name="OVERHEIDop.locatietype/OVERHEIDop.gebiedsmarkering">Punt</meta:user-defined>
    <meta:user-defined meta:name="DC.title">Ontvangen melding evenement Processie parochie Christus Koning, Kapelstraat-Zuid 20 te Vel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377</meta:user-defined>
    <meta:user-defined meta:name="OVERHEIDop.GmbID/DC.identifier">gmb-2025-312377</meta:user-defined>
    <meta:user-defined meta:name="OVERHEIDop.versieInformatie"/>
  </office:meta>
</office:document-meta>
</file>