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m Harzinghof 2, 3972SW Driebergen-Rijsenburg, Ontheffing plaatsen voorwerpen voor de periode van 28 t/ 31 juli 2025 (RX2025-00001620, 10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Wim Harzinghof 2, 3972SW Driebergen-Rijsenburg, Ontheffing plaatsen voorwerpen voor de periode van 28 t/ 31 juli 2025 (RX2025-00001620, 10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237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620</meta:user-defined>
    <meta:user-defined meta:name="DCTERMS.abstract">Wim Harzinghof 2, 3972SW Driebergen-Rijsenburg, Ontheffing plaatsen voorwerpen voor de periode van 28 t/ 31 juli 2025 (RX2025-00001620, 10 jul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m Harzinghof 2, 3972SW Driebergen-Rijsenburg, Ontheffing plaatsen voorwerpen voor de periode van 28 t/ 31 juli 2025 (RX2025-00001620, 10 juli 2025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73</meta:user-defined>
    <meta:user-defined meta:name="OVERHEIDop.GmbID/DC.identifier">gmb-2025-312373</meta:user-defined>
    <meta:user-defined meta:name="OVERHEIDop.versieInformatie"/>
  </office:meta>
</office:document-meta>
</file>