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op donderdag 17-07 tot vrijdag 18-07 van 22:00 - 04:00 uur, Landscheidingstraat 11, 2265 VV Leidschendam, Leytsche Hof Leidschendam - ken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op donderdag 17-07 tot vrijdag 18-07 van 22:00 - 04:00 uur.</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3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00002258821</meta:user-defined>
    <dc:language>nl</dc:language>
    <meta:user-defined meta:name="OVERHEIDop.locatietype/OVERHEIDop.gebiedsmarkering">Punt</meta:user-defined>
    <meta:user-defined meta:name="DC.title">Ontheffing geluidshinder aanvraag voor nachtelijke werkzaamheden op donderdag 17-07 tot vrijdag 18-07 van 22:00 - 04:00 uur, Landscheidingstraat 11, 2265 VV Leidschendam, Leytsche Hof Leidschendam - kenme</meta:user-defined>
    <meta:user-defined meta:name="DCTERMS.W3CDTF/DCTERMS.available">2025-07-16</meta:user-defined>
    <meta:user-defined meta:name="DCTERMS.W3CDTF/OVERHEIDop.jaargang">2025</meta:user-defined>
    <meta:user-defined meta:name="OVERHEIDop.publicationIssue">312370</meta:user-defined>
    <meta:user-defined meta:name="OVERHEIDop.GmbID/DC.identifier">gmb-2025-312370</meta:user-defined>
    <meta:user-defined meta:name="OVERHEIDop.versieInformatie"/>
  </office:meta>
</office:document-meta>
</file>