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terrasoverkapping, Koezenkamp 66 7721V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4-07-2025</text:span>
          </text:p>
            <text:p text:style-name="common-al">
            <text:span text:style-name="nadrukvet">Locatie:</text:span> Koezenkamp 66 7721VD Dalfsen, Koezenkamp 66 7721VD Dalfsen, Koezenkamp 66 7721VD Dalfsen</text:p>
            <text:p text:style-name="common-al">
            <text:span text:style-name="nadrukvet">Zaakomschrijving:</text:span> het bouwen van een terrasoverkapping</text:p>
            <text:p text:style-name="common-al">
            <text:span text:style-name="nadrukvet">Zaaknummer:</text:span> Z/25/7646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46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36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4644</meta:user-defined>
    <meta:user-defined meta:name="DCTERMS.abstract">(26-08-2025) het bouw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terrasoverkapping, Koezenkamp 66 7721VD Dalfs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66</meta:user-defined>
    <meta:user-defined meta:name="OVERHEIDop.GmbID/DC.identifier">gmb-2025-312366</meta:user-defined>
    <meta:user-defined meta:name="OVERHEIDop.versieInformatie"/>
  </office:meta>
</office:document-meta>
</file>