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 een oefenwedstrijd van tegen Telstar op 15 juli 2025 aan Noordwijkerweg 5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wijkerweg 53, Rijnsburg</text:p>
                  </table:table-cell>
                  <table:table-cell table:style-name="entry" table:number-rows-spanned="1" table:number-columns-spanned="1">
                    <text:p text:style-name="table_al">het organiseren van een<text:span text:style-name="nadrukvet"> o</text:span>efenwedstrijd van tegen Telstar op 15 juli 2025</text:p>
                  </table:table-cell>
                  <table:table-cell table:style-name="entry" table:number-rows-spanned="1" table:number-columns-spanned="1">
                    <text:p text:style-name="table_al">07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23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 een oefenwedstrijd van tegen Telstar op 15 juli 2025 aan Noordwijkerweg 53 te Rijn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364</meta:user-defined>
    <meta:user-defined meta:name="OVERHEIDop.GmbID/DC.identifier">gmb-2025-312364</meta:user-defined>
    <meta:user-defined meta:name="OVERHEIDop.versieInformatie"/>
  </office:meta>
</office:document-meta>
</file>