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 evenementenvergunning Dorpsfeest kermis Berentsen Loostraat 51 te 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5 een besluit genomen op de aanvraag voor een evenementenvergunning Dorpsfeest kermis Berentsen Evenementenvergunning met zaaknummer Z2025-00000839 op locatie Loostraat 51 te Loo. De evenementenvergunning is veleend. Het evemement vindt plaats voor 16 tot en met 19 augustus 2025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gemeente Duiven, team Vergunningen, Toezicht &amp; Handhaving, postbus 6, 6920 AA te Duiven. De termijn voor het indienen van een bezwaar bedraagt 6 weken en eindigt op 25 augustus 2025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12363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36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36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839</meta:user-defined>
    <meta:user-defined meta:name="DCTERMS.abstract">Betreft: Beschikking op aanvraag op locatie Loostraat 51 te Loo</meta:user-defined>
    <dc:language>nl</dc:language>
    <meta:user-defined meta:name="OVERHEIDop.locatietype/OVERHEIDop.gebiedsmarkering">Vlak</meta:user-defined>
    <meta:user-defined meta:name="DC.title">Kennisgeving besluit  evenementenvergunning Dorpsfeest kermis Berentsen Loostraat 51 te Loo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363</meta:user-defined>
    <meta:user-defined meta:name="OVERHEIDop.GmbID/DC.identifier">gmb-2025-312363</meta:user-defined>
    <meta:user-defined meta:name="OVERHEIDop.versieInformatie"/>
  </office:meta>
</office:document-meta>
</file>