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afgewezen melding APV/Bijzondere wetten - Boslaan 30, 3958GZ Amerongen, Melding kleinschalig evenement buurtfeest op 30 augustus 2025 (RX2025-00001560, 1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afgewezen:</text:p>
            <text:p text:style-name="common-al">Boslaan 30, 3958GZ Amerongen, Melding kleinschalig evenement buurtfeest op 30 augustus 2025 (RX2025-00001560, 11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23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560</meta:user-defined>
    <meta:user-defined meta:name="DCTERMS.abstract">Boslaan 30, 3958GZ Amerongen, Melding kleinschalig evenement buurtfeest op 30 augustus 2025 (RX2025-00001560, 11 juli 2025)</meta:user-defined>
    <dc:language>nl</dc:language>
    <meta:user-defined meta:name="OVERHEIDop.locatietype/OVERHEIDop.gebiedsmarkering">Punt</meta:user-defined>
    <meta:user-defined meta:name="DC.title">Gemeente Utrechtse Heuvelrug, afgewezen melding APV/Bijzondere wetten - Boslaan 30, 3958GZ Amerongen, Melding kleinschalig evenement buurtfeest op 30 augustus 2025 (RX2025-00001560, 11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61</meta:user-defined>
    <meta:user-defined meta:name="OVERHEIDop.GmbID/DC.identifier">gmb-2025-312361</meta:user-defined>
    <meta:user-defined meta:name="OVERHEIDop.versieInformatie"/>
  </office:meta>
</office:document-meta>
</file>