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Besluit verlenen omgevingsvergunning (uitgebreide procedure) - (verandering) voor een melkrundveehouderij aan Bosje 2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omgevingsvergunning (uitgebreide procedure</text:span>)</text:p>
            <text:p text:style-name="common-al">Het college van burgemeester en wethouders van gemeente Aa en Hunze maakt bekend de volgende Omgevinningsvergunning op grond van de Wet algemene bepalingen omgevingsrecht (Wabo) heeft verleend: </text:p>
            <text:list text:style-name="id1-3-2-1-1-3">
              <text:list-item text:style-override="id1-3-2-1-1-3-1">
                <text:number>•</text:number>
                <text:p text:style-name="al">Gieterveen, Bosje 2, 9511 TD, een omgevingsvergunning (verandering) voor een melkrundveehouderij.</text:p>
              </text:list-item>
            </text:list>
            <text:p text:style-name="common-al">
            <text:span text:style-name="nadrukvet">Inzage </text:span>
          </text:p>
            <text:p text:style-name="common-al">U kunt de vergunning en de bijbehorende stukken digitaal bekijken via het digitale publicatieblad op officiëlebekendmaking.nl. De documenten hangen als "Bekijk documenten” aan deze publicatie (zie linker kolom). Daarnaast kunt u het besluit en de bijbehorende stukken gedurende zes weken inzien, met ingang van donderdag 17 juli tot en met woensdag 27 augustus 2025 (op afspraak) op het gemeentehuis van de gemeente Aa en Hunze, Spiekersteeg 1, 9461 BH Gieten, tijdens de openingsuren. Voor het maken van een afspraak kunt u bellen met 0592-267777.</text:p>
            <text:p text:style-name="common-al">
            <text:span text:style-name="nadrukvet">Beroep en voorlopige voorziening</text:span>
          </text:p>
            <text:p text:style-name="common-al">Gedurende de ter inzage termijn van zes weken kan beroep worden ingediend door belanghebbenden. Het beroepsschrift kan worden ingediend bij de Rechtbank Noord-Nederland, Afdeling Bestuursrecht,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36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6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6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esluit verlenen omgevingsvergunning (uitgebreide procedure) - (verandering) voor een melkrundveehouderij aan Bosje 2 te Gieterveen</meta:user-defined>
    <meta:user-defined meta:name="OVERHEIDop.datumEindeReactietermijn">2025-08-27</meta:user-defined>
    <meta:user-defined meta:name="OVERHEIDop.TilID/OVERHEIDop.terinzageleggingOP">til-2025-24371</meta:user-defined>
    <meta:user-defined meta:name="DCTERMS.W3CDTF/DCTERMS.available">2025-07-17</meta:user-defined>
    <meta:user-defined meta:name="DCTERMS.W3CDTF/OVERHEIDop.jaargang">2025</meta:user-defined>
    <meta:user-defined meta:name="OVERHEIDop.publicationIssue">312360</meta:user-defined>
    <meta:user-defined meta:name="OVERHEIDop.GmbID/DC.identifier">gmb-2025-312360</meta:user-defined>
    <meta:user-defined meta:name="OVERHEIDop.versieInformatie"/>
  </office:meta>
</office:document-meta>
</file>