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ondergeschikte wijziging onderneming, Jan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bestuurder Exploitatievergunning </text:p>
            <text:p text:style-name="common-al"/>
            <text:p text:style-name="common-al">Locatie:  Jansstraat 18</text:p>
            <text:p text:style-name="common-al">Betreft:  Starbucks B.V. (ondergeschikte wijziging bestuurder)  </text:p>
            <text:p text:style-name="common-al">Zaaknummer: 46611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3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ondergeschikte wijziging onderneming, Jansstraat 1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8</meta:user-defined>
    <meta:user-defined meta:name="OVERHEIDop.GmbID/DC.identifier">gmb-2025-312358</meta:user-defined>
    <meta:user-defined meta:name="OVERHEIDop.versieInformatie"/>
  </office:meta>
</office:document-meta>
</file>