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Stappegoo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30 mei 2025, geregistreerd onder zaak(nummer) Z2025-00006590, aangaande:</text:p>
            <text:p text:style-name="common-al">Omschrijving/naam: <text:span text:style-name="nadrukvet">bouwen van een nieuwe sporthal </text:span></text:p>
            <text:p text:style-name="common-al">Locatie/adres: <text:span text:style-name="nadrukvet">Stappegoor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afwijken van regels in het Omgevingsplan (1e fase)</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nieuwe sportha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5 augustus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6590</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6590;</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common-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3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90</meta:user-defined>
    <meta:user-defined meta:name="DCTERMS.abstract">Z2025-00006590 - bouwen van een nieuwe sporthal werkorder 93831442</meta:user-defined>
    <dc:language>nl</dc:language>
    <meta:user-defined meta:name="DC.title">BOPA-Besluit op aanvraag omgevingsvergunning, Stappegoor Tilburg</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245</meta:user-defined>
    <meta:user-defined meta:name="OVERHEIDop.publicationIssue">312353</meta:user-defined>
    <meta:user-defined meta:name="OVERHEIDop.GmbID/DC.identifier">gmb-2025-312353</meta:user-defined>
    <meta:user-defined meta:name="OVERHEIDop.versieInformatie"/>
  </office:meta>
</office:document-meta>
</file>