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Evenementenbeleid gemeen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p 8 juli 2025 heeft ingestemd met het concept Evenementenbeleid gemeente Katwijk .</text:p>
            <text:p text:style-name="common-al">De stukken liggen gedurende 8 weken ter inzage. De termijn vangt aan op de dag na de publicatie van de kennisgeving, in dit geval vanaf 18 juli 2025 tot en met 11 september 2025. Belanghebbenden kunnen gedurende deze periode kennisnemen van het conceptbeleid en indien gewenst een reactie geven.</text:p>
            <text:p text:style-name="common-al">U kunt het concept evenementenbeleid digitaal bekijken via het digitale Gemeenteblad op <text:a xlink:href="http://www.officielebekendmakingen.nl" xlink:type="simple"><text:span text:style-name="nadrukondlijn">www.officielebekendmakingen.nl</text:span></text:a>. De documenten hangen als ‘Bekijk documenten’ aan deze publicatie (zie linker kolom). Daarnaast liggen de stukken ook fysiek ter inzage bij de balie in het gemeentehuis van Katwijk.</text:p>
            <text:p text:style-name="common-al">Gedurende de termijn van 8 weken is het mogelijk een schriftelijke zienswijze in te dienen en deze te richten aan:</text:p>
            <text:p text:style-name="common-al">Het college van burgemeester en wethouders van de gemeente Katwijk t.a.v. Team Economie / Evenementenbeleid </text:p>
            <text:p text:style-name="common-al">Postbus 589 2220 AN Katwijk</text:p>
            <text:p text:style-name="common-al">Wilt u digitaal een zienswijze indienen, dan kan dit via de volgende externe link: <text:a xlink:href="http://www.katwijk.nl/zienswijze" xlink:type="simple"><text:span text:style-name="nadrukondlijn">http://www.katwijk.nl/zienswijze</text:span></text:a></text:p>
            <text:p text:style-name="last-al">Voor het indienen van een mondelinge zienswijze kunt u een afspraak maken met cluster Beleid Fysieke Leefomgeving, team Economie / Evenementenbeleid, via tel.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235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5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5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Katwijk</meta:user-defined>
    <meta:user-defined meta:name="OVERHEID.Informatietype/DC.type">officiële publicatie</meta:user-defined>
    <meta:user-defined meta:name="OVERHEIDop.Rubriek/DC.type">participatie</meta:user-defined>
    <meta:user-defined meta:name="OVERHEID.Gemeente/OVERHEID.authority">Katwijk</meta:user-defined>
    <meta:user-defined meta:name="OVERHEID.Gemeente/DCTERMS.publisher">Katwijk</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Terinzagelegging concept Evenementenbeleid gemeente Katwijk</meta:user-defined>
    <meta:user-defined meta:name="OVERHEIDop.datumEindeReactietermijn">2025-09-11</meta:user-defined>
    <meta:user-defined meta:name="OVERHEIDop.TilID/OVERHEIDop.terinzageleggingOP">til-2025-24369</meta:user-defined>
    <meta:user-defined meta:name="DCTERMS.W3CDTF/DCTERMS.available">2025-07-17</meta:user-defined>
    <meta:user-defined meta:name="DCTERMS.W3CDTF/OVERHEIDop.jaargang">2025</meta:user-defined>
    <meta:user-defined meta:name="OVERHEIDop.publicationIssue">312351</meta:user-defined>
    <meta:user-defined meta:name="OVERHEIDop.GmbID/DC.identifier">gmb-2025-312351</meta:user-defined>
    <meta:user-defined meta:name="OVERHEIDop.versieInformatie"/>
  </office:meta>
</office:document-meta>
</file>