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rins Bernhardlaan, 3941EA Doorn, Evenementenvergunning straatfeest op 20 september 2025 (RX2025-00001639, 14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Prins Bernhardlaan, 3941EA Doorn, Evenementenvergunning straatfeest op 20 september 2025 (RX2025-00001639, 14 jul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235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5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5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1639</meta:user-defined>
    <meta:user-defined meta:name="DCTERMS.abstract">Prins Bernhardlaan, 3941EA Doorn, Evenementenvergunning straatfeest op 20 september 2025 (RX2025-00001639, 14 jul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rins Bernhardlaan, 3941EA Doorn, Evenementenvergunning straatfeest op 20 september 2025 (RX2025-00001639, 14 juli 2025)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350</meta:user-defined>
    <meta:user-defined meta:name="OVERHEIDop.GmbID/DC.identifier">gmb-2025-312350</meta:user-defined>
    <meta:user-defined meta:name="OVERHEIDop.versieInformatie"/>
  </office:meta>
</office:document-meta>
</file>