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keersbesluit voor een wegafsluiting: het Dorpsplein en de Dokter Stapenséastraat vanaf de kruising met de Dorpsstraat tot Dorpsplein 11 in Leimuiden op 31 augustus 2025 van 09.00 uur tot 21.30 uur - 812851</text:p>
      <text:section text:name="zakelijke-mededeling_id1-3-2" text:style-name="zakelijke-mededeling">
        <text:section text:name="zakelijke-mededeling-tekst_id1-3-2-1" text:style-name="zakelijke-mededeling-tekst">
          <text:section text:name="tekst_id1-3-2-1-1" text:style-name="tekst">
            <text:p text:style-name="common-al">Verzenddatum: 14 juli 2025</text:p>
            <text:p text:style-name="common-al"/>
            <text:p text:style-name="common-al">- Wegafsluiting voor gemotoriseerd verkeer van de Dokter Stapenseastraat ter hoogte van de kruising met de Dorpsstraat tot bij ‘BIJ René’ en het Dorpsplein vanaf de Dokter Stapenseastraat tot de parkeerplaats op zondag 31 augustus 2025 van 09.00 uur tot 21.3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3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812851</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melding verkeersbesluit voor een wegafsluiting: het Dorpsplein en de Dokter Stapenséastraat vanaf de kruising met de Dorpsstraat tot Dorpsplein 11 in Leimuiden op 31 augustus 2025 van 09.00 uur tot 21.30 uur - 812851</meta:user-defined>
    <meta:user-defined meta:name="DCTERMS.W3CDTF/DCTERMS.available">2025-07-16</meta:user-defined>
    <meta:user-defined meta:name="DCTERMS.W3CDTF/OVERHEIDop.jaargang">2025</meta:user-defined>
    <meta:user-defined meta:name="OVERHEIDop.externeBijlage">tekening|exb-2025-26243</meta:user-defined>
    <meta:user-defined meta:name="OVERHEIDop.externeBijlage">tekening|exb-2025-26244</meta:user-defined>
    <meta:user-defined meta:name="OVERHEIDop.publicationIssue">312345</meta:user-defined>
    <meta:user-defined meta:name="OVERHEIDop.GmbID/DC.identifier">gmb-2025-312345</meta:user-defined>
    <meta:user-defined meta:name="OVERHEIDop.versieInformatie"/>
  </office:meta>
</office:document-meta>
</file>