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fwijken van de afstanden tot geurgevoelige objecten in het Omgevingsplan t.b.v. het opslaan van vaste mest op de locatie Westdijk 8 te Mijnsheerenland zaaknummer Z-25-461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afwijken van de afstanden tot geurgevoelige objecten in het Omgevingsplan t.b.v. het opslaan van vaste mest op de locatie Westdijk 8 te Mijnsheerenland    </text:span>
          </text:p>
            <text:p text:style-name="common-al">De gemeente Hoeksche Waard heeft een aanvraag maatwerkvoorschrift geweigerd. De gemeente geeft hiermee geen toestemming voor het afwijken van de afstanden tot geurgevoelige objecten in het Omgevingsplan t.b.v. het opslaan van vaste mest op de locatie Westdijk 8 te Mijnsheerenland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3 augustus 2025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34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4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4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fwijken van de afstanden tot geurgevoelige objecten in het Omgevingsplan t.b.v. het opslaan van vaste mest op de locatie Westdijk 8 te Mijnsheerenland zaaknummer Z-25-461637</meta:user-defined>
    <meta:user-defined meta:name="DCTERMS.W3CDTF/DCTERMS.available">2025-07-16</meta:user-defined>
    <meta:user-defined meta:name="DCTERMS.W3CDTF/OVERHEIDop.jaargang">2025</meta:user-defined>
    <meta:user-defined meta:name="OVERHEIDop.publicationIssue">312342</meta:user-defined>
    <meta:user-defined meta:name="OVERHEIDop.GmbID/DC.identifier">gmb-2025-312342</meta:user-defined>
    <meta:user-defined meta:name="OVERHEIDop.versieInformatie"/>
  </office:meta>
</office:document-meta>
</file>