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aijensteinweg 71, 4328RC Burgh-Haamstede    - het uitbreiden van een woning en het plaatsen van een tuinhui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 en het plaatsen van een tuinhuisZaaknummer: 1551709Datum indiening: 14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3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17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aijensteinweg 71, 4328RC Burgh-Haamstede    - het uitbreiden van een woning en het plaatsen van een tuinhuisAanvraa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39</meta:user-defined>
    <meta:user-defined meta:name="OVERHEIDop.GmbID/DC.identifier">gmb-2025-312339</meta:user-defined>
    <meta:user-defined meta:name="OVERHEIDop.versieInformatie"/>
  </office:meta>
</office:document-meta>
</file>