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feest, Van Pallandtstraat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urtfeest</text:p>
            <text:p text:style-name="common-al">Datum: 30 augustus 2025</text:p>
            <text:p text:style-name="common-al">Locatie: Van Pallandtstraat 28 (ter hoogte van huisnummer 22/24)</text:p>
            <text:p text:style-name="common-al">Dossiernummer:4638376</text:p>
            <text:p text:style-name="common-al">Verzenddatum besluit: 14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233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3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3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uurtfeest, Van Pallandtstraat 28</meta:user-defined>
    <meta:user-defined meta:name="DCTERMS.W3CDTF/DCTERMS.available">2025-07-16</meta:user-defined>
    <meta:user-defined meta:name="DCTERMS.W3CDTF/OVERHEIDop.jaargang">2025</meta:user-defined>
    <meta:user-defined meta:name="OVERHEIDop.publicationIssue">312337</meta:user-defined>
    <meta:user-defined meta:name="OVERHEIDop.GmbID/DC.identifier">gmb-2025-312337</meta:user-defined>
    <meta:user-defined meta:name="OVERHEIDop.versieInformatie"/>
  </office:meta>
</office:document-meta>
</file>