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Aanvraag alcoholwet Schijndel aan Zee - Hoofdstraat 45, 5481A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juli 2025 besloten om een aangevraagde alcoholwetvergunning voor het adres Hoofdstraat 45, 5481AA Schijndel te verlenen. </text:p>
            <text:p text:style-name="common-al"/>
            <text:p text:style-name="common-al">
            <text:span text:style-name="nadrukvet"> Gegevens aanvraag</text:span>
          </text:p>
            <text:p text:style-name="common-al"> Omschrijving: Aanvraag alcoholwet Schijndel aan Zee</text:p>
            <text:p text:style-name="common-al"> Locatie: Hoofdstraat 45, 5481AA Schijndel</text:p>
            <text:p text:style-name="common-al"> Zaaknummer: ALC-2025-2409</text:p>
            <text:p text:style-name="common-al"> Verzenddatum van het besluit: 1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3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409</meta:user-defined>
    <meta:user-defined meta:name="DCTERMS.abstract">Gemeente Meierijstad - te verlenen - alcoholwetvergunning - Aanvraag alcoholwet Schijndel aan Zee - Hoofdstraat 45, 5481AA Schijndel</meta:user-defined>
    <dc:language>nl</dc:language>
    <meta:user-defined meta:name="OVERHEIDop.locatietype/OVERHEIDop.gebiedsmarkering">Adres</meta:user-defined>
    <meta:user-defined meta:name="DC.title">Gemeente Meierijstad - te verlenen - alcoholwetvergunning - Aanvraag alcoholwet Schijndel aan Zee - Hoofdstraat 45, 5481AA Schijndel</meta:user-defined>
    <meta:user-defined meta:name="DCTERMS.W3CDTF/DCTERMS.available">2025-07-16</meta:user-defined>
    <meta:user-defined meta:name="DCTERMS.W3CDTF/OVERHEIDop.jaargang">2025</meta:user-defined>
    <meta:user-defined meta:name="OVERHEIDop.publicationIssue">312336</meta:user-defined>
    <meta:user-defined meta:name="OVERHEIDop.GmbID/DC.identifier">gmb-2025-312336</meta:user-defined>
    <meta:user-defined meta:name="OVERHEIDop.versieInformatie"/>
  </office:meta>
</office:document-meta>
</file>