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en 17 en 29-10 incidenteel, inzameling klein grof huishoudelijk afval, Ter Aar en Nieuwkoop, Kerkweg 28D en Kennedyplein 1</text:p>
      <text:section text:name="zakelijke-mededeling_id1-3-2" text:style-name="zakelijke-mededeling">
        <text:section text:name="zakelijke-mededeling-tekst_id1-3-2-1" text:style-name="zakelijke-mededeling-tekst">
          <text:section text:name="tekst_id1-3-2-1-1" text:style-name="tekst">
            <text:p text:style-name="common-al">Kerkweg 28D, Ter Aar en Kennedyplein 1, Nieuwkoop – aanvraag is ontvangen voor het innemen van een standplaats voor inzameling van klein grof huishoudelijk afval voor inwoners van de gemeente Nieuwkoop.</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23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Aanvraag standplaatsen 17 en 29-10 incidenteel, inzameling klein grof huishoudelijk afval, Ter Aar en Nieuwkoop, Kerkweg 28D en Kennedyplein 1</meta:user-defined>
    <meta:user-defined meta:name="DCTERMS.W3CDTF/DCTERMS.available">2025-07-16</meta:user-defined>
    <meta:user-defined meta:name="DCTERMS.W3CDTF/OVERHEIDop.jaargang">2025</meta:user-defined>
    <meta:user-defined meta:name="OVERHEIDop.publicationIssue">312334</meta:user-defined>
    <meta:user-defined meta:name="OVERHEIDop.GmbID/DC.identifier">gmb-2025-312334</meta:user-defined>
    <meta:user-defined meta:name="OVERHEIDop.versieInformatie"/>
  </office:meta>
</office:document-meta>
</file>