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laan, Driebergen-Rijsenburg, Melding kleinschalig evenement straatfeest op 13 september (RX2025-00001631, 1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laan, Driebergen-Rijsenburg, Melding kleinschalig evenement straatfeest op 13 september (RX2025-00001631, 11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233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631</meta:user-defined>
    <meta:user-defined meta:name="DCTERMS.abstract">Parklaan, Driebergen-Rijsenburg, Melding kleinschalig evenement straatfeest op 13 september (RX2025-00001631, 11 jul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laan, Driebergen-Rijsenburg, Melding kleinschalig evenement straatfeest op 13 september (RX2025-00001631, 11 juli 202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33</meta:user-defined>
    <meta:user-defined meta:name="OVERHEIDop.GmbID/DC.identifier">gmb-2025-312333</meta:user-defined>
    <meta:user-defined meta:name="OVERHEIDop.versieInformatie"/>
  </office:meta>
</office:document-meta>
</file>