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toepassen van grond of baggerspecie op of in de landbodem op de locatie Dorpsstraat ong. Buggenum (perceel Buggenum C 13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uli 2025 een toepassen van grond of baggerspecie hebben ontvangen voor het toepassen van grond of baggerspecie op of in de landbodem op de locatie Dorpsstraat ong. Buggenum (perceel Buggenum C 1317).</text:p>
            <text:p text:style-name="common-al">De melding is geregistreerd onder zaaknummer Z2025-00001111.</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3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11</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toepassen van grond of baggerspecie op of in de landbodem op de locatie Dorpsstraat ong. Buggenum (perceel Buggenum C 1317)</meta:user-defined>
    <meta:user-defined meta:name="DCTERMS.W3CDTF/DCTERMS.available">2025-07-16</meta:user-defined>
    <meta:user-defined meta:name="DCTERMS.W3CDTF/OVERHEIDop.jaargang">2025</meta:user-defined>
    <meta:user-defined meta:name="OVERHEIDop.publicationIssue">312331</meta:user-defined>
    <meta:user-defined meta:name="OVERHEIDop.GmbID/DC.identifier">gmb-2025-312331</meta:user-defined>
    <meta:user-defined meta:name="OVERHEIDop.versieInformatie"/>
  </office:meta>
</office:document-meta>
</file>