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ffieKafeetje MonCh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offieKafeetje MonChou B.V.</text:p>
            <text:p text:style-name="common-al">Locatie: Hommelstraat 39  </text:p>
            <text:p text:style-name="common-al">Zaaknummer:4632614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3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ffieKafeetje MonChou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26</meta:user-defined>
    <meta:user-defined meta:name="OVERHEIDop.GmbID/DC.identifier">gmb-2025-312326</meta:user-defined>
    <meta:user-defined meta:name="OVERHEIDop.versieInformatie"/>
  </office:meta>
</office:document-meta>
</file>