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angbroekerweg 10, 3941MT Doorn, Melding gebruik maken 5 jarige evenementenvergunning Kastelentocht op 17 augustus 2025 (RX2025-00001208, 1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angbroekerweg 10, 3941MT Doorn, Melding gebruik maken 5 jarige evenementenvergunning Kastelentocht op 17 augustus 2025 (RX2025-00001208, 14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23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208</meta:user-defined>
    <meta:user-defined meta:name="DCTERMS.abstract">Langbroekerweg 10, 3941MT Doorn, Melding gebruik maken 5 jarige evenementenvergunning Kastelentocht op 17 augustus 2025 (RX2025-00001208, 14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angbroekerweg 10, 3941MT Doorn, Melding gebruik maken 5 jarige evenementenvergunning Kastelentocht op 17 augustus 2025 (RX2025-00001208, 14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25</meta:user-defined>
    <meta:user-defined meta:name="OVERHEIDop.GmbID/DC.identifier">gmb-2025-312325</meta:user-defined>
    <meta:user-defined meta:name="OVERHEIDop.versieInformatie"/>
  </office:meta>
</office:document-meta>
</file>