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20, 3972LD Driebergen-Rijsenburg, Ontheffing plaatsen voorwerpen voor de periode 4 t/m 15 augustus 2025 (RX2025-00001642, 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120, 3972LD Driebergen-Rijsenburg, Ontheffing plaatsen voorwerpen voor de periode 4 t/m 15 augustus 2025 (RX2025-00001642, 9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3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642</meta:user-defined>
    <meta:user-defined meta:name="DCTERMS.abstract">Hoofdstraat 120, 3972LD Driebergen-Rijsenburg, Ontheffing plaatsen voorwerpen voor de periode 4 t/m 15 augustus 2025 (RX2025-00001642, 9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20, 3972LD Driebergen-Rijsenburg, Ontheffing plaatsen voorwerpen voor de periode 4 t/m 15 augustus 2025 (RX2025-00001642, 9 juli 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23</meta:user-defined>
    <meta:user-defined meta:name="OVERHEIDop.GmbID/DC.identifier">gmb-2025-312323</meta:user-defined>
    <meta:user-defined meta:name="OVERHEIDop.versieInformatie"/>
  </office:meta>
</office:document-meta>
</file>