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J. Verzamelverkeersbesluit 54 Oud-Noor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Curacaostraat 24</text:p>
              </text:list-item>
              <text:list-item text:style-override="id1-3-2-2-1-15-2">
                <text:number>•</text:number>
                <text:p text:style-name="al">Kamgarenplein 22</text:p>
              </text:list-item>
              <text:list-item text:style-override="id1-3-2-2-1-15-3">
                <text:number>•</text:number>
                <text:p text:style-name="al">Meester J.H. De Pontplein 36</text:p>
              </text:list-item>
              <text:list-item text:style-override="id1-3-2-2-1-15-4">
                <text:number>•</text:number>
                <text:p text:style-name="al">Robert Fruinstraat 4</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3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Oud-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J. Verzamelverkeersbesluit 54 Oud-Noor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J. Verzamelverkeersbesluit 54 Oud-Noord</meta:user-defined>
    <meta:user-defined meta:name="DCTERMS.W3CDTF/DCTERMS.available">2025-07-17</meta:user-defined>
    <meta:user-defined meta:name="OVERHEIDop.externeBijlage">Curacaostraat 24 (elektrisch vervoer)|exb-2025-26237</meta:user-defined>
    <meta:user-defined meta:name="OVERHEIDop.externeBijlage">Kamgarenplein 22 (elektrisch vervoer)|exb-2025-26238</meta:user-defined>
    <meta:user-defined meta:name="OVERHEIDop.externeBijlage">Meester J.H. de Pontplein 36 (elektrisch vervoer)|exb-2025-26239</meta:user-defined>
    <meta:user-defined meta:name="OVERHEIDop.externeBijlage">Robert Fruinstraat 4 (elektrisch vervoer)|exb-2025-26240</meta:user-defined>
    <meta:user-defined meta:name="DCTERMS.W3CDTF/OVERHEIDop.jaargang">2025</meta:user-defined>
    <meta:user-defined meta:name="OVERHEIDop.publicationIssue">312320</meta:user-defined>
    <meta:user-defined meta:name="OVERHEIDop.GmbID/DC.identifier">gmb-2025-312320</meta:user-defined>
    <meta:user-defined meta:name="OVERHEIDop.versieInformatie"/>
  </office:meta>
</office:document-meta>
</file>