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Buurtfeest, Burgemeester Weerts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6 september 2025</text:p>
            <text:p text:style-name="common-al">Locatie: Burgemeester Weertsstraat 46</text:p>
            <text:p text:style-name="common-al">Dossiernummer: 460294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31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 Buurtfeest, Burgemeester Weertsstraat 46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17</meta:user-defined>
    <meta:user-defined meta:name="OVERHEIDop.GmbID/DC.identifier">gmb-2025-312317</meta:user-defined>
    <meta:user-defined meta:name="OVERHEIDop.versieInformatie"/>
  </office:meta>
</office:document-meta>
</file>