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gemeentelijke rekenkamer Oude IJsselstre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 IJsselstreek;</text:p>
            <text:p text:style-name="al">gelezen het voorstel van het presidium van 19 mei 2025;</text:p>
            <text:p text:style-name="al">gelet op artikel 149 van de Gemeentewet;</text:p>
            <text:p text:style-name="al"/>
            <text:p text:style-name="al">BESLUIT:</text:p>
            <text:p text:style-name="al">vast te stellen de volgende wijziging van de ‘Verordening gemeentelijke rekenkamer Oude IJsselstreek 2023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Artikel 6 wordt gewijzigd in:</text:p>
            <text:p text:style-name="al">Budget </text:p>
            <text:p text:style-name="al">1. De raad stelt jaarlijks, bij het vaststellen van de gemeentebegroting, de bijdrage per inwoner aan de rekenkamer vast.</text:p>
            <text:p text:style-name="al">2. Voor de indexatie van deze jaarlijkse bijdrage wordt aangesloten bij de indexatie van de vergoeding die raadsleden van de gemeente ontvangen conform artikel 3.1.1. van het Rechtspositiebesluit decentrale politieke ambtsdragers.</text:p>
            <text:p text:style-name="al">3. De voorzitter van de rekenkamer is bevoegd binnen zijn budget uitgaven te doen voor de uitvoering van de werkzaamheden van de rekenkamer.</text:p>
          </text:section>
          <text:section text:name="artikel_id1-3-2-2-2" text:style-name="artikel">
            <text:p text:style-name="artikel_kop_titel"><text:span text:style-name="artikel_kop_label"/> <text:span text:style-name="artikel_kop_nr"/> II Artikel 9 (Inwerkingtreding) wordt gewijzigd in:</text:p>
            <text:p text:style-name="al">Slotbepalingen</text:p>
            <text:p text:style-name="al">Deze (wijzigings)verordening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Oude IJsselstreek op 30 juni 2025.</text:span></text:p>
          </text:section>
          <text:section text:name="ondertekening_id1-3-2-3-2">
            <text:p><text:span text:style-name="functie"/></text:p>
            <text:p><text:span text:style-name="functie">De griffier, M. Looman </text:span></text:p>
            <text:p><text:span text:style-name="functie">De voorzitter, L. Wer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23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Wijzigingsbesluit Verordening gemeentelijke rekenkamer Oude IJsselstreek 202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316</meta:user-defined>
    <meta:user-defined meta:name="OVERHEIDop.betreftRegeling">CVDR742433_1</meta:user-defined>
    <meta:user-defined meta:name="OVERHEIDop.GmbID/DC.identifier">gmb-2025-312316</meta:user-defined>
    <meta:user-defined meta:name="xs:date/OVERHEIDop.startdatum">2026-01-01</meta:user-defined>
    <meta:user-defined meta:name="OVERHEIDop.versieInformatie"/>
  </office:meta>
</office:document-meta>
</file>