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melding ontvangen van Loon- en Grondverzetbedrijf van de Klundert B.V.</text:p>
            <text:p text:style-name="common-al">Het gaat om een melding in het kader van het Besluit activiteiten leefomgeving.</text:p>
            <text:p text:style-name="common-al">Gemeld is de toepassing van een partij grond (278 m3), op de locatie Langeweg (perceel Goes AC 450), in Wilhelminadorp.</text:p>
            <text:p text:style-name="common-al">De grond zal worden gebruikt om de wegbermen aan te vull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6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23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Melding voor het toepassen van een partij grond door Loon- en Grondverzetbedrijf van de Klundert B.V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14</meta:user-defined>
    <meta:user-defined meta:name="OVERHEIDop.GmbID/DC.identifier">gmb-2025-312314</meta:user-defined>
    <meta:user-defined meta:name="OVERHEIDop.versieInformatie"/>
  </office:meta>
</office:document-meta>
</file>